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8</text:span></text:p>
          </table:table-cell>
          <table:covered-table-cell/>
          <table:table-cell table:style-name="ce14" office:value-type="string" calcext:value-type="string">
            <text:p>02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1" calcext:value-type="float">
            <text:p>16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18" calcext:value-type="float">
            <text:p>41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BD799DA366F914F1C0ED677D4913893076D2C083411EEDD29E246358FB3553C5E6C7219ABA4369F149F99F6FFBEE70A9F3922018D9A8E5DD878FFE7258D28E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70202:1239</text:p>
          </table:table-cell>
          <table:table-cell table:style-name="ce53" office:value-type="float" office:value="365752.15" calcext:value-type="float">
            <text:p><text:s/>365 752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40201:637</text:p>
          </table:table-cell>
          <table:table-cell table:style-name="ce53" office:value-type="float" office:value="939161.41" calcext:value-type="float">
            <text:p><text:s/>939 161,4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4:2394</text:p>
          </table:table-cell>
          <table:table-cell table:style-name="ce53" office:value-type="float" office:value="2640960.59" calcext:value-type="float">
            <text:p><text:s/>2 640 96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80201:858</text:p>
          </table:table-cell>
          <table:table-cell table:style-name="ce53" office:value-type="float" office:value="844412.64" calcext:value-type="float">
            <text:p><text:s/>844 412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20101:1160</text:p>
          </table:table-cell>
          <table:table-cell table:style-name="ce53" office:value-type="float" office:value="136529.68" calcext:value-type="float">
            <text:p><text:s/>136 529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60101:1858</text:p>
          </table:table-cell>
          <table:table-cell table:style-name="ce53" office:value-type="float" office:value="758776.2" calcext:value-type="float">
            <text:p><text:s/>758 776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60702:215</text:p>
          </table:table-cell>
          <table:table-cell table:style-name="ce53" office:value-type="float" office:value="92777.61" calcext:value-type="float">
            <text:p><text:s/>92 777,6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70101:1221</text:p>
          </table:table-cell>
          <table:table-cell table:style-name="ce53" office:value-type="float" office:value="322149.83" calcext:value-type="float">
            <text:p><text:s/>322 149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1660</text:p>
          </table:table-cell>
          <table:table-cell table:style-name="ce53" office:value-type="float" office:value="2149792.24" calcext:value-type="float">
            <text:p><text:s/>2 149 792,2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5587</text:p>
          </table:table-cell>
          <table:table-cell table:style-name="ce53" office:value-type="float" office:value="191866.96" calcext:value-type="float">
            <text:p><text:s/>191 866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10201:148</text:p>
          </table:table-cell>
          <table:table-cell table:style-name="ce53" office:value-type="float" office:value="580660" calcext:value-type="float">
            <text:p><text:s/>580 660,0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120101:745</text:p>
          </table:table-cell>
          <table:table-cell table:style-name="ce53" office:value-type="float" office:value="215219.2" calcext:value-type="float">
            <text:p><text:s/>215 219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06:515</text:p>
          </table:table-cell>
          <table:table-cell table:style-name="ce53" office:value-type="float" office:value="777492.64" calcext:value-type="float">
            <text:p><text:s/>777 492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26:3332</text:p>
          </table:table-cell>
          <table:table-cell table:style-name="ce53" office:value-type="float" office:value="3262274.37" calcext:value-type="float">
            <text:p><text:s/>3 262 274,3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36:2161</text:p>
          </table:table-cell>
          <table:table-cell table:style-name="ce53" office:value-type="float" office:value="962513.18" calcext:value-type="float">
            <text:p><text:s/>962 513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70104:1188</text:p>
          </table:table-cell>
          <table:table-cell table:style-name="ce53" office:value-type="float" office:value="189440.81" calcext:value-type="float">
            <text:p><text:s/>189 440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80206:578</text:p>
          </table:table-cell>
          <table:table-cell table:style-name="ce53" office:value-type="float" office:value="786568.62" calcext:value-type="float">
            <text:p><text:s/>786 568,6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00629:222</text:p>
          </table:table-cell>
          <table:table-cell table:style-name="ce53" office:value-type="float" office:value="1276047.63" calcext:value-type="float">
            <text:p><text:s/>1 276 047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635:381</text:p>
          </table:table-cell>
          <table:table-cell table:style-name="ce53" office:value-type="float" office:value="719772.27" calcext:value-type="float">
            <text:p><text:s/>719 772,2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100636:216</text:p>
          </table:table-cell>
          <table:table-cell table:style-name="ce53" office:value-type="float" office:value="676683.86" calcext:value-type="float">
            <text:p><text:s/>676 683,8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60302:121</text:p>
          </table:table-cell>
          <table:table-cell table:style-name="ce53" office:value-type="float" office:value="407215.57" calcext:value-type="float">
            <text:p><text:s/>407 215,5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21001:878</text:p>
          </table:table-cell>
          <table:table-cell table:style-name="ce53" office:value-type="float" office:value="568500.42" calcext:value-type="float">
            <text:p><text:s/>568 500,4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50501:4876</text:p>
          </table:table-cell>
          <table:table-cell table:style-name="ce53" office:value-type="float" office:value="5010581.73" calcext:value-type="float">
            <text:p><text:s/>5 010 581,7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0501:5056</text:p>
          </table:table-cell>
          <table:table-cell table:style-name="ce53" office:value-type="float" office:value="330081.02" calcext:value-type="float">
            <text:p><text:s/>330 081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50501:5058</text:p>
          </table:table-cell>
          <table:table-cell table:style-name="ce53" office:value-type="float" office:value="484022.63" calcext:value-type="float">
            <text:p><text:s/>484 022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50501:5059</text:p>
          </table:table-cell>
          <table:table-cell table:style-name="ce53" office:value-type="float" office:value="536507.02" calcext:value-type="float">
            <text:p><text:s/>536 507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7:250501:5060</text:p>
          </table:table-cell>
          <table:table-cell table:style-name="ce53" office:value-type="float" office:value="501998.22" calcext:value-type="float">
            <text:p><text:s/>501 998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50501:5062</text:p>
          </table:table-cell>
          <table:table-cell table:style-name="ce53" office:value-type="float" office:value="448949.49" calcext:value-type="float">
            <text:p><text:s/>448 949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50501:5063</text:p>
          </table:table-cell>
          <table:table-cell table:style-name="ce53" office:value-type="float" office:value="411618.9" calcext:value-type="float">
            <text:p><text:s/>411 618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501:5064</text:p>
          </table:table-cell>
          <table:table-cell table:style-name="ce53" office:value-type="float" office:value="501998.22" calcext:value-type="float">
            <text:p><text:s/>501 998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50501:5065</text:p>
          </table:table-cell>
          <table:table-cell table:style-name="ce53" office:value-type="float" office:value="430566.32" calcext:value-type="float">
            <text:p><text:s/>430 566,3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7:250501:5147</text:p>
          </table:table-cell>
          <table:table-cell table:style-name="ce53" office:value-type="float" office:value="192282.82" calcext:value-type="float">
            <text:p><text:s/>192 282,8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10807:1459</text:p>
          </table:table-cell>
          <table:table-cell table:style-name="ce53" office:value-type="float" office:value="1113765.59" calcext:value-type="float">
            <text:p><text:s/>1 113 765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91102:578</text:p>
          </table:table-cell>
          <table:table-cell table:style-name="ce53" office:value-type="float" office:value="480440.83" calcext:value-type="float">
            <text:p><text:s/>480 440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00104:1281</text:p>
          </table:table-cell>
          <table:table-cell table:style-name="ce53" office:value-type="float" office:value="696715.63" calcext:value-type="float">
            <text:p><text:s/>696 715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4:766</text:p>
          </table:table-cell>
          <table:table-cell table:style-name="ce53" office:value-type="float" office:value="939922.63" calcext:value-type="float">
            <text:p><text:s/>939 922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5:534</text:p>
          </table:table-cell>
          <table:table-cell table:style-name="ce53" office:value-type="float" office:value="1085692.61" calcext:value-type="float">
            <text:p><text:s/>1 085 692,6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6:2076</text:p>
          </table:table-cell>
          <table:table-cell table:style-name="ce53" office:value-type="float" office:value="912393.24" calcext:value-type="float">
            <text:p><text:s/>912 393,2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7:725</text:p>
          </table:table-cell>
          <table:table-cell table:style-name="ce53" office:value-type="float" office:value="2545395.06" calcext:value-type="float">
            <text:p><text:s/>2 545 395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9:1941</text:p>
          </table:table-cell>
          <table:table-cell table:style-name="ce53" office:value-type="float" office:value="1025600.66" calcext:value-type="float">
            <text:p><text:s/>1 025 600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9:1942</text:p>
          </table:table-cell>
          <table:table-cell table:style-name="ce53" office:value-type="float" office:value="1007917.89" calcext:value-type="float">
            <text:p><text:s/>1 007 917,8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9:1944</text:p>
          </table:table-cell>
          <table:table-cell table:style-name="ce53" office:value-type="float" office:value="1402933.45" calcext:value-type="float">
            <text:p><text:s/>1 402 933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9:1946</text:p>
          </table:table-cell>
          <table:table-cell table:style-name="ce53" office:value-type="float" office:value="946028.2" calcext:value-type="float">
            <text:p><text:s/>946 028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1947</text:p>
          </table:table-cell>
          <table:table-cell table:style-name="ce53" office:value-type="float" office:value="862919.18" calcext:value-type="float">
            <text:p><text:s/>862 919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1949</text:p>
          </table:table-cell>
          <table:table-cell table:style-name="ce53" office:value-type="float" office:value="1159447.8" calcext:value-type="float">
            <text:p><text:s/>1 159 447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1950</text:p>
          </table:table-cell>
          <table:table-cell table:style-name="ce53" office:value-type="float" office:value="1169723.13" calcext:value-type="float">
            <text:p><text:s/>1 169 723,1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9:1951</text:p>
          </table:table-cell>
          <table:table-cell table:style-name="ce53" office:value-type="float" office:value="898284.72" calcext:value-type="float">
            <text:p><text:s/>898 284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9:4603</text:p>
          </table:table-cell>
          <table:table-cell table:style-name="ce53" office:value-type="float" office:value="942491.64" calcext:value-type="float">
            <text:p><text:s/>942 491,6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1:553</text:p>
          </table:table-cell>
          <table:table-cell table:style-name="ce53" office:value-type="float" office:value="1113154.5" calcext:value-type="float">
            <text:p><text:s/>1 113 154,5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1:391</text:p>
          </table:table-cell>
          <table:table-cell table:style-name="ce53" office:value-type="float" office:value="1004744.88" calcext:value-type="float">
            <text:p><text:s/>1 004 744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15:357</text:p>
          </table:table-cell>
          <table:table-cell table:style-name="ce53" office:value-type="float" office:value="268709.2" calcext:value-type="float">
            <text:p><text:s/>268 709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10106:500</text:p>
          </table:table-cell>
          <table:table-cell table:style-name="ce53" office:value-type="float" office:value="1163091.48" calcext:value-type="float">
            <text:p><text:s/>1 163 091,4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20601:1224</text:p>
          </table:table-cell>
          <table:table-cell table:style-name="ce53" office:value-type="float" office:value="407226.96" calcext:value-type="float">
            <text:p><text:s/>407 226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103:289</text:p>
          </table:table-cell>
          <table:table-cell table:style-name="ce53" office:value-type="float" office:value="897369.12" calcext:value-type="float">
            <text:p><text:s/>897 369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103:290</text:p>
          </table:table-cell>
          <table:table-cell table:style-name="ce53" office:value-type="float" office:value="897369.12" calcext:value-type="float">
            <text:p><text:s/>897 369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302:754</text:p>
          </table:table-cell>
          <table:table-cell table:style-name="ce53" office:value-type="float" office:value="847367.09" calcext:value-type="float">
            <text:p><text:s/>847 367,0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407:999</text:p>
          </table:table-cell>
          <table:table-cell table:style-name="ce53" office:value-type="float" office:value="942855.85" calcext:value-type="float">
            <text:p><text:s/>942 855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601:3392</text:p>
          </table:table-cell>
          <table:table-cell table:style-name="ce53" office:value-type="float" office:value="304079.2" calcext:value-type="float">
            <text:p><text:s/>304 079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601:4997</text:p>
          </table:table-cell>
          <table:table-cell table:style-name="ce53" office:value-type="float" office:value="1321007.88" calcext:value-type="float">
            <text:p><text:s/>1 321 007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601:6139</text:p>
          </table:table-cell>
          <table:table-cell table:style-name="ce53" office:value-type="float" office:value="1010986.7" calcext:value-type="float">
            <text:p><text:s/>1 010 986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00401:1765</text:p>
          </table:table-cell>
          <table:table-cell table:style-name="ce53" office:value-type="float" office:value="194317.52" calcext:value-type="float">
            <text:p><text:s/>194 317,5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00403:2379</text:p>
          </table:table-cell>
          <table:table-cell table:style-name="ce53" office:value-type="float" office:value="963156.57" calcext:value-type="float">
            <text:p><text:s/>963 156,5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00405:1496</text:p>
          </table:table-cell>
          <table:table-cell table:style-name="ce53" office:value-type="float" office:value="350734.16" calcext:value-type="float">
            <text:p><text:s/>350 734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30310:1677</text:p>
          </table:table-cell>
          <table:table-cell table:style-name="ce53" office:value-type="float" office:value="934961.12" calcext:value-type="float">
            <text:p><text:s/>934 961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40102:2274</text:p>
          </table:table-cell>
          <table:table-cell table:style-name="ce53" office:value-type="float" office:value="1761871.96" calcext:value-type="float">
            <text:p><text:s/>1 761 871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414:201</text:p>
          </table:table-cell>
          <table:table-cell table:style-name="ce53" office:value-type="float" office:value="731602.2" calcext:value-type="float">
            <text:p><text:s/>731 602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20301:283</text:p>
          </table:table-cell>
          <table:table-cell table:style-name="ce53" office:value-type="float" office:value="878214.98" calcext:value-type="float">
            <text:p><text:s/>878 214,9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101:9963</text:p>
          </table:table-cell>
          <table:table-cell table:style-name="ce53" office:value-type="float" office:value="623684.99" calcext:value-type="float">
            <text:p><text:s/>623 684,9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9:1533</text:p>
          </table:table-cell>
          <table:table-cell table:style-name="ce53" office:value-type="float" office:value="179506.27" calcext:value-type="float">
            <text:p><text:s/>179 506,2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11:2149</text:p>
          </table:table-cell>
          <table:table-cell table:style-name="ce53" office:value-type="float" office:value="488464.49" calcext:value-type="float">
            <text:p><text:s/>488 464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12:447</text:p>
          </table:table-cell>
          <table:table-cell table:style-name="ce53" office:value-type="float" office:value="356697.01" calcext:value-type="float">
            <text:p><text:s/>356 697,0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2:540</text:p>
          </table:table-cell>
          <table:table-cell table:style-name="ce53" office:value-type="float" office:value="230455.85" calcext:value-type="float">
            <text:p><text:s/>230 455,8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12:541</text:p>
          </table:table-cell>
          <table:table-cell table:style-name="ce53" office:value-type="float" office:value="150240.12" calcext:value-type="float">
            <text:p><text:s/>150 240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24:860</text:p>
          </table:table-cell>
          <table:table-cell table:style-name="ce53" office:value-type="float" office:value="54362.31" calcext:value-type="float">
            <text:p><text:s/>54 362,3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59:4852</text:p>
          </table:table-cell>
          <table:table-cell table:style-name="ce53" office:value-type="float" office:value="2015953.18" calcext:value-type="float">
            <text:p><text:s/>2 015 953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84:869</text:p>
          </table:table-cell>
          <table:table-cell table:style-name="ce53" office:value-type="float" office:value="2504131.51" calcext:value-type="float">
            <text:p><text:s/>2 504 131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84:874</text:p>
          </table:table-cell>
          <table:table-cell table:style-name="ce53" office:value-type="float" office:value="2102840.86" calcext:value-type="float">
            <text:p><text:s/>2 102 840,8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84:965</text:p>
          </table:table-cell>
          <table:table-cell table:style-name="ce53" office:value-type="float" office:value="112180.38" calcext:value-type="float">
            <text:p><text:s/>112 180,3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84:967</text:p>
          </table:table-cell>
          <table:table-cell table:style-name="ce53" office:value-type="float" office:value="164293.45" calcext:value-type="float">
            <text:p><text:s/>164 293,4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84:980</text:p>
          </table:table-cell>
          <table:table-cell table:style-name="ce53" office:value-type="float" office:value="177932.06" calcext:value-type="float">
            <text:p><text:s/>177 932,0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84:981</text:p>
          </table:table-cell>
          <table:table-cell table:style-name="ce53" office:value-type="float" office:value="242549.98" calcext:value-type="float">
            <text:p><text:s/>242 549,9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84:986</text:p>
          </table:table-cell>
          <table:table-cell table:style-name="ce53" office:value-type="float" office:value="181758.56" calcext:value-type="float">
            <text:p><text:s/>181 758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87:147</text:p>
          </table:table-cell>
          <table:table-cell table:style-name="ce53" office:value-type="float" office:value="220044.34" calcext:value-type="float">
            <text:p><text:s/>220 044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287:149</text:p>
          </table:table-cell>
          <table:table-cell table:style-name="ce53" office:value-type="float" office:value="205527.29" calcext:value-type="float">
            <text:p><text:s/>205 527,2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287:150</text:p>
          </table:table-cell>
          <table:table-cell table:style-name="ce53" office:value-type="float" office:value="119099.6" calcext:value-type="float">
            <text:p><text:s/>119 099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87:152</text:p>
          </table:table-cell>
          <table:table-cell table:style-name="ce53" office:value-type="float" office:value="119695.1" calcext:value-type="float">
            <text:p><text:s/>119 695,1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87:153</text:p>
          </table:table-cell>
          <table:table-cell table:style-name="ce53" office:value-type="float" office:value="127436.57" calcext:value-type="float">
            <text:p><text:s/>127 436,5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87:154</text:p>
          </table:table-cell>
          <table:table-cell table:style-name="ce53" office:value-type="float" office:value="202436.66" calcext:value-type="float">
            <text:p><text:s/>202 436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87:155</text:p>
          </table:table-cell>
          <table:table-cell table:style-name="ce53" office:value-type="float" office:value="202436.66" calcext:value-type="float">
            <text:p><text:s/>202 436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87:156</text:p>
          </table:table-cell>
          <table:table-cell table:style-name="ce53" office:value-type="float" office:value="113458.69" calcext:value-type="float">
            <text:p><text:s/>113 458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287:157</text:p>
          </table:table-cell>
          <table:table-cell table:style-name="ce53" office:value-type="float" office:value="217978.19" calcext:value-type="float">
            <text:p><text:s/>217 978,1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287:158</text:p>
          </table:table-cell>
          <table:table-cell table:style-name="ce53" office:value-type="float" office:value="226759.3" calcext:value-type="float">
            <text:p><text:s/>226 759,3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20:256</text:p>
          </table:table-cell>
          <table:table-cell table:style-name="ce53" office:value-type="float" office:value="1966228.05" calcext:value-type="float">
            <text:p><text:s/>1 966 228,0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26:537</text:p>
          </table:table-cell>
          <table:table-cell table:style-name="ce53" office:value-type="float" office:value="8201253.97" calcext:value-type="float">
            <text:p><text:s/>8 201 253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98:715</text:p>
          </table:table-cell>
          <table:table-cell table:style-name="ce53" office:value-type="float" office:value="5089957.56" calcext:value-type="float">
            <text:p><text:s/>5 089 957,5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44:390</text:p>
          </table:table-cell>
          <table:table-cell table:style-name="ce53" office:value-type="float" office:value="3582493.88" calcext:value-type="float">
            <text:p><text:s/>3 582 493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176:138</text:p>
          </table:table-cell>
          <table:table-cell table:style-name="ce53" office:value-type="float" office:value="1949002.7" calcext:value-type="float">
            <text:p><text:s/>1 949 002,7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08:48</text:p>
          </table:table-cell>
          <table:table-cell table:style-name="ce53" office:value-type="float" office:value="420052.74" calcext:value-type="float">
            <text:p><text:s/>420 052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28:52</text:p>
          </table:table-cell>
          <table:table-cell table:style-name="ce53" office:value-type="float" office:value="1239964.83" calcext:value-type="float">
            <text:p><text:s/>1 239 964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92:4464</text:p>
          </table:table-cell>
          <table:table-cell table:style-name="ce53" office:value-type="float" office:value="2430894.42" calcext:value-type="float">
            <text:p><text:s/>2 430 894,4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92:4465</text:p>
          </table:table-cell>
          <table:table-cell table:style-name="ce53" office:value-type="float" office:value="2316992.4" calcext:value-type="float">
            <text:p><text:s/>2 316 992,4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309:7593</text:p>
          </table:table-cell>
          <table:table-cell table:style-name="ce53" office:value-type="float" office:value="888869.2" calcext:value-type="float">
            <text:p><text:s/>888 869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68:245</text:p>
          </table:table-cell>
          <table:table-cell table:style-name="ce53" office:value-type="float" office:value="381226.49" calcext:value-type="float">
            <text:p><text:s/>381 226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1019:44</text:p>
          </table:table-cell>
          <table:table-cell table:style-name="ce53" office:value-type="float" office:value="324397.16" calcext:value-type="float">
            <text:p><text:s/>324 397,1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032:277</text:p>
          </table:table-cell>
          <table:table-cell table:style-name="ce53" office:value-type="float" office:value="699890.22" calcext:value-type="float">
            <text:p><text:s/>699 890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1138:692</text:p>
          </table:table-cell>
          <table:table-cell table:style-name="ce53" office:value-type="float" office:value="1902395.75" calcext:value-type="float">
            <text:p><text:s/>1 902 395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04:471</text:p>
          </table:table-cell>
          <table:table-cell table:style-name="ce53" office:value-type="float" office:value="1539833.02" calcext:value-type="float">
            <text:p><text:s/>1 539 833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011:433</text:p>
          </table:table-cell>
          <table:table-cell table:style-name="ce53" office:value-type="float" office:value="3073220.93" calcext:value-type="float">
            <text:p><text:s/>3 073 220,9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167:588</text:p>
          </table:table-cell>
          <table:table-cell table:style-name="ce53" office:value-type="float" office:value="1694118.24" calcext:value-type="float">
            <text:p><text:s/>1 694 118,2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256:736</text:p>
          </table:table-cell>
          <table:table-cell table:style-name="ce53" office:value-type="float" office:value="82683.07" calcext:value-type="float">
            <text:p><text:s/>82 683,0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256:763</text:p>
          </table:table-cell>
          <table:table-cell table:style-name="ce53" office:value-type="float" office:value="92014.75" calcext:value-type="float">
            <text:p><text:s/>92 014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257:274</text:p>
          </table:table-cell>
          <table:table-cell table:style-name="ce53" office:value-type="float" office:value="234305.9" calcext:value-type="float">
            <text:p><text:s/>234 305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261:207</text:p>
          </table:table-cell>
          <table:table-cell table:style-name="ce53" office:value-type="float" office:value="294955.51" calcext:value-type="float">
            <text:p><text:s/>294 955,5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318:86</text:p>
          </table:table-cell>
          <table:table-cell table:style-name="ce53" office:value-type="float" office:value="170075.92" calcext:value-type="float">
            <text:p><text:s/>170 075,9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355:1846</text:p>
          </table:table-cell>
          <table:table-cell table:style-name="ce53" office:value-type="float" office:value="108747.6" calcext:value-type="float">
            <text:p><text:s/>108 747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355:1847</text:p>
          </table:table-cell>
          <table:table-cell table:style-name="ce53" office:value-type="float" office:value="108905.17" calcext:value-type="float">
            <text:p><text:s/>108 905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355:1849</text:p>
          </table:table-cell>
          <table:table-cell table:style-name="ce53" office:value-type="float" office:value="108747.6" calcext:value-type="float">
            <text:p><text:s/>108 747,6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370:808</text:p>
          </table:table-cell>
          <table:table-cell table:style-name="ce53" office:value-type="float" office:value="1059701.17" calcext:value-type="float">
            <text:p><text:s/>1 059 701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370:822</text:p>
          </table:table-cell>
          <table:table-cell table:style-name="ce53" office:value-type="float" office:value="1343777.69" calcext:value-type="float">
            <text:p><text:s/>1 343 777,6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370:831</text:p>
          </table:table-cell>
          <table:table-cell table:style-name="ce53" office:value-type="float" office:value="1311858.98" calcext:value-type="float">
            <text:p><text:s/>1 311 858,9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370:836</text:p>
          </table:table-cell>
          <table:table-cell table:style-name="ce53" office:value-type="float" office:value="1034166.2" calcext:value-type="float">
            <text:p><text:s/>1 034 166,2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370:913</text:p>
          </table:table-cell>
          <table:table-cell table:style-name="ce53" office:value-type="float" office:value="1653480.26" calcext:value-type="float">
            <text:p><text:s/>1 653 480,2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394:242</text:p>
          </table:table-cell>
          <table:table-cell table:style-name="ce53" office:value-type="float" office:value="795809.17" calcext:value-type="float">
            <text:p><text:s/>795 809,1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457:375</text:p>
          </table:table-cell>
          <table:table-cell table:style-name="ce53" office:value-type="float" office:value="77672.88" calcext:value-type="float">
            <text:p><text:s/>77 672,8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480:251</text:p>
          </table:table-cell>
          <table:table-cell table:style-name="ce53" office:value-type="float" office:value="1020653.97" calcext:value-type="float">
            <text:p><text:s/>1 020 653,9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496:1779</text:p>
          </table:table-cell>
          <table:table-cell table:style-name="ce53" office:value-type="float" office:value="1271750.59" calcext:value-type="float">
            <text:p><text:s/>1 271 750,5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509:70</text:p>
          </table:table-cell>
          <table:table-cell table:style-name="ce53" office:value-type="float" office:value="1403473.71" calcext:value-type="float">
            <text:p><text:s/>1 403 473,7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529:359</text:p>
          </table:table-cell>
          <table:table-cell table:style-name="ce53" office:value-type="float" office:value="1816592.68" calcext:value-type="float">
            <text:p><text:s/>1 816 592,6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529:366</text:p>
          </table:table-cell>
          <table:table-cell table:style-name="ce53" office:value-type="float" office:value="1856517.21" calcext:value-type="float">
            <text:p><text:s/>1 856 517,2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529:387</text:p>
          </table:table-cell>
          <table:table-cell table:style-name="ce53" office:value-type="float" office:value="608730.02" calcext:value-type="float">
            <text:p><text:s/>608 730,0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529:391</text:p>
          </table:table-cell>
          <table:table-cell table:style-name="ce53" office:value-type="float" office:value="1183385.9" calcext:value-type="float">
            <text:p><text:s/>1 183 385,9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540:116</text:p>
          </table:table-cell>
          <table:table-cell table:style-name="ce53" office:value-type="float" office:value="230224.73" calcext:value-type="float">
            <text:p><text:s/>230 224,7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540:120</text:p>
          </table:table-cell>
          <table:table-cell table:style-name="ce53" office:value-type="float" office:value="343851.49" calcext:value-type="float">
            <text:p><text:s/>343 851,4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556:291</text:p>
          </table:table-cell>
          <table:table-cell table:style-name="ce53" office:value-type="float" office:value="135178.05" calcext:value-type="float">
            <text:p><text:s/>135 178,0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596:23</text:p>
          </table:table-cell>
          <table:table-cell table:style-name="ce53" office:value-type="float" office:value="516531198.66" calcext:value-type="float">
            <text:p><text:s/>516 531 198,6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609:1564</text:p>
          </table:table-cell>
          <table:table-cell table:style-name="ce53" office:value-type="float" office:value="392429.72" calcext:value-type="float">
            <text:p><text:s/>392 429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714:591</text:p>
          </table:table-cell>
          <table:table-cell table:style-name="ce53" office:value-type="float" office:value="3986151.14" calcext:value-type="float">
            <text:p><text:s/>3 986 151,1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787:317</text:p>
          </table:table-cell>
          <table:table-cell table:style-name="ce53" office:value-type="float" office:value="896292.83" calcext:value-type="float">
            <text:p><text:s/>896 292,8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863:705</text:p>
          </table:table-cell>
          <table:table-cell table:style-name="ce53" office:value-type="float" office:value="1304741.63" calcext:value-type="float">
            <text:p><text:s/>1 304 741,6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863:718</text:p>
          </table:table-cell>
          <table:table-cell table:style-name="ce53" office:value-type="float" office:value="165381.44" calcext:value-type="float">
            <text:p><text:s/>165 381,4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863:726</text:p>
          </table:table-cell>
          <table:table-cell table:style-name="ce53" office:value-type="float" office:value="143812.18" calcext:value-type="float">
            <text:p><text:s/>143 812,1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863:730</text:p>
          </table:table-cell>
          <table:table-cell table:style-name="ce53" office:value-type="float" office:value="157361.94" calcext:value-type="float">
            <text:p><text:s/>157 361,9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863:740</text:p>
          </table:table-cell>
          <table:table-cell table:style-name="ce53" office:value-type="float" office:value="1596625.72" calcext:value-type="float">
            <text:p><text:s/>1 596 625,7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064:356</text:p>
          </table:table-cell>
          <table:table-cell table:style-name="ce53" office:value-type="float" office:value="4453921.67" calcext:value-type="float">
            <text:p><text:s/>4 453 921,67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123:164</text:p>
          </table:table-cell>
          <table:table-cell table:style-name="ce53" office:value-type="float" office:value="689446.8" calcext:value-type="float">
            <text:p><text:s/>689 446,8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123:165</text:p>
          </table:table-cell>
          <table:table-cell table:style-name="ce53" office:value-type="float" office:value="1188474.96" calcext:value-type="float">
            <text:p><text:s/>1 188 474,96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123:166</text:p>
          </table:table-cell>
          <table:table-cell table:style-name="ce53" office:value-type="float" office:value="387403.44" calcext:value-type="float">
            <text:p><text:s/>387 403,4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323:234</text:p>
          </table:table-cell>
          <table:table-cell table:style-name="ce53" office:value-type="float" office:value="1152824.79" calcext:value-type="float">
            <text:p><text:s/>1 152 824,79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546:156</text:p>
          </table:table-cell>
          <table:table-cell table:style-name="ce53" office:value-type="float" office:value="1692875.74" calcext:value-type="float">
            <text:p><text:s/>1 692 875,7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697:28</text:p>
          </table:table-cell>
          <table:table-cell table:style-name="ce53" office:value-type="float" office:value="341765.28" calcext:value-type="float">
            <text:p><text:s/>341 765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697:53</text:p>
          </table:table-cell>
          <table:table-cell table:style-name="ce53" office:value-type="float" office:value="77288.1" calcext:value-type="float">
            <text:p><text:s/>77 288,10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697:54</text:p>
          </table:table-cell>
          <table:table-cell table:style-name="ce53" office:value-type="float" office:value="89797.15" calcext:value-type="float">
            <text:p><text:s/>89 797,1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697:55</text:p>
          </table:table-cell>
          <table:table-cell table:style-name="ce53" office:value-type="float" office:value="174680.03" calcext:value-type="float">
            <text:p><text:s/>174 680,03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841:404</text:p>
          </table:table-cell>
          <table:table-cell table:style-name="ce53" office:value-type="float" office:value="15533365.81" calcext:value-type="float">
            <text:p><text:s/>15 533 365,81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137:541</text:p>
          </table:table-cell>
          <table:table-cell table:style-name="ce53" office:value-type="float" office:value="262468.34" calcext:value-type="float">
            <text:p><text:s/>262 468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137:542</text:p>
          </table:table-cell>
          <table:table-cell table:style-name="ce53" office:value-type="float" office:value="384805.28" calcext:value-type="float">
            <text:p><text:s/>384 805,28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1393:32</text:p>
          </table:table-cell>
          <table:table-cell table:style-name="ce53" office:value-type="float" office:value="313702.75" calcext:value-type="float">
            <text:p><text:s/>313 702,75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637:199</text:p>
          </table:table-cell>
          <table:table-cell table:style-name="ce53" office:value-type="float" office:value="4067132.12" calcext:value-type="float">
            <text:p><text:s/>4 067 132,1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1650:136</text:p>
          </table:table-cell>
          <table:table-cell table:style-name="ce53" office:value-type="float" office:value="1281937.04" calcext:value-type="float">
            <text:p><text:s/>1 281 937,0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689:76</text:p>
          </table:table-cell>
          <table:table-cell table:style-name="ce53" office:value-type="float" office:value="863280.34" calcext:value-type="float">
            <text:p><text:s/>863 280,34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2040:1340</text:p>
          </table:table-cell>
          <table:table-cell table:style-name="ce53" office:value-type="float" office:value="1283681.22" calcext:value-type="float">
            <text:p><text:s/>1 283 681,22 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10101:23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010101:23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7:250501:4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0:110312:5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284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284:1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30747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00000:6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00000:9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80302:1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80302:1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9:1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45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202:11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0501:2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00101:6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20101:14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20101:17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20101:17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20101:17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20101:17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55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203:16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201:78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00102:5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30101:3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01:18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20102:12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50113:1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90101:5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90105:4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200104: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00000:21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60101:19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80101:21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932:1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40201:3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50301: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501:35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501:41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501:44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44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501:46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27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64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73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10809:4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10810: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90201:13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6:10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6:12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6:12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35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459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06:18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15:2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15:3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19:15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30103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10106:4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202:24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601:61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70305:7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140101:10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60901:5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11:220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15:1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1:110101:29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1:130301:22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00000:19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00000:89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24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26:1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37:1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37:1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73: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84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84:1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84:6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87: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87: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12:1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26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78:1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83:3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425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425: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481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26: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647:1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647:2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687: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107:1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193:1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92: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581:27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645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71:2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1032:1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1142:4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2021:7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027:7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068:8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136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141: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187:1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197:1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251:3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251:3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251:3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256:2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256:85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256:8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257: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261:1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261:1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288:1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307: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329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355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355:3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355:3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355:3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355:4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396: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396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404:3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457: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480:2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496:16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509: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529: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529:2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529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530:2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540: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540: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556:2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565:1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625:4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712:3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712: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14:1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47:2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807:1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863:1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863:1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863:6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63:7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900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2012:4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2083:5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2114:1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100:11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123: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286:44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487: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520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695: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795: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842: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857: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860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3:010235: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3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3:17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407:5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409:7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419:2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503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10301:9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60101:67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90501:2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90801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160101:7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010101:23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010101:23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040109:2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040126:16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040131:6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040134:6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040135:4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040136:16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70103:3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00222: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00617:45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7:250501:50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7:250501:50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50501:50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7:250501:507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7:250501:50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7:250501:50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7:250501:50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7:250601:59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7:250601:59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50601:59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50601:59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50601:59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50601:59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50601:59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50601:59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50601:59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00000:6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10810: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10106:14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10106:14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10106:14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10106:14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10106:14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10106:14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10106:14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10106:14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10106:146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10106:14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10106:14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10106:14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10109:193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10109:19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10109:19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10109:19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50105:1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50601:605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70302:10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000000:56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020202: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00301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00301:1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00301:1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00000:39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00000:55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024:95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024:9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037:3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037:3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037:3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037:3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037:32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37:3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37:3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49:3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68:22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68:22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68:24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59:17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259:36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84:8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84:8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84:8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284:8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284:87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284:8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284:8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284:8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284:88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284:8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284:8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284:8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84:8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284:89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284:8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84:89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84:8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84:8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84:89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84:8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84: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84:96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84:97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84:9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84:97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84:9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84:9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84:98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92:1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32:16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433:11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434:25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636:4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636:7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007:2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058:194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058:5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058:5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058:5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058:5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058:51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058:51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058:51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058:5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058:5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058:5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058:52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058:5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058:53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058:5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058:53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058:5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058:53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058:5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058:53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38:391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50:8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50:8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50:92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50:9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87:208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309:553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366:9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490:3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490:60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515:67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641:1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706:4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736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746:22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950:2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1053:14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1056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1135:3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1136:17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1138:1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026:9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054:22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068:41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71:16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105:31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105:336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256:77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261:2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261:2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288:1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307:1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307:1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328: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355:16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355:18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355:191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355:192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355:192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396:2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396:23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404:31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429:29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457:20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506:6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529:4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530:29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556:25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565:1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596:1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596:10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596:10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596:1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596:11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596:11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596:12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596:1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596:8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596: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596: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596: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596:9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643:100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18:8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18:84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18:84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718:84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718:84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718:84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18:8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18:8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18:85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18:85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718:96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730:10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771:25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833:114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833:246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833:368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833:518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848:4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848:4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848:52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848:8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850:20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863:55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863:70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863:71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863:71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863:724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863:7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900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2078:16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2078:19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2078:23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2078:89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2104:37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019:23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057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083:130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281:15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286:125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286:25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323:188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416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198:1455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198:187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276:276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416:3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416:40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460:34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460:36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2007:187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3:010124:1462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1" calcext:value-type="date">
            <text:p>11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3:010124:593</text:p>
          </table:table-cell>
          <table:table-cell table:style-name="ce54" office:value-type="date" office:date-value="2021-05-20" calcext:value-type="date">
            <text:p>20.05.2021</text:p>
          </table:table-cell>
          <table:table-cell table:style-name="ce55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2T16:29:09.817000000</dc:date>
    <meta:print-date>2020-08-20T09:13:54Z</meta:print-date>
    <meta:editing-duration>PT7M4S</meta:editing-duration>
    <meta:editing-cycles>1</meta:editing-cycles>
    <meta:document-statistic meta:table-count="3" meta:cell-count="2507" meta:object-count="0"/>
  </office:meta>
</office:document-meta>
</file>